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3000000AF6755B8DA276B8816.png" manifest:media-type="image/png"/>
  <manifest:file-entry manifest:full-path="Pictures/1000000100000D4A00000D4B653665E2DDF9B710.png" manifest:media-type="image/png"/>
  <manifest:file-entry manifest:full-path="Pictures/10000000000000BB000000BF687E0CCD775D6FE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left="0.191cm" fo:margin-right="0.704cm" fo:margin-top="0.33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2" style:family="paragraph" style:parent-style-name="LO-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/>
    </style:style>
    <style:style style:name="P3" style:family="paragraph" style:parent-style-name="Heading_20_1">
      <style:paragraph-properties fo:margin-left="0.009cm" fo:margin-right="0cm" fo:margin-top="0.176cm" fo:margin-bottom="0cm" style:contextual-spacing="false" fo:line-height="100%" fo:text-align="center" style:justify-single-word="false" fo:text-indent="0cm" style:auto-text-indent="false">
        <style:tab-stops>
          <style:tab-stop style:position="4.434cm"/>
          <style:tab-stop style:position="5.694cm"/>
          <style:tab-stop style:position="10.119cm"/>
        </style:tab-stops>
      </style:paragraph-properties>
    </style:style>
    <style:style style:name="P4" style:family="paragraph" style:parent-style-name="Heading_20_1">
      <style:paragraph-properties fo:margin-left="0.191cm" fo:margin-right="0cm" fo:text-indent="0cm" style:auto-text-indent="false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2" style:font-size-asian="12pt" style:font-style-asian="normal" style:font-weight-asian="bold" style:font-name-complex="Calibri2" style:font-size-complex="12pt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2" style:font-size-asian="12pt" style:font-style-asian="normal" style:font-weight-asian="normal" style:font-name-complex="Calibri2" style:font-size-complex="12pt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.5pt" fo:font-style="normal" style:text-underline-style="none" fo:font-weight="bold" fo:background-color="transparent" style:font-name-asian="Calibri2" style:font-size-asian="14.5pt" style:font-style-asian="normal" style:font-weight-asian="bold" style:font-name-complex="Calibri2" style:font-size-complex="14.5pt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normal" fo:background-color="transparent" style:font-name-asian="Calibri2" style:font-size-asian="14pt" style:font-style-asian="normal" style:font-weight-asian="normal" style:font-name-complex="Calibri2" style:font-size-complex="14pt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9.5pt" fo:font-style="normal" style:text-underline-style="none" fo:font-weight="normal" fo:background-color="transparent" style:font-name-asian="Calibri2" style:font-size-asian="19.5pt" style:font-style-asian="normal" style:font-weight-asian="normal" style:font-name-complex="Calibri2" style:font-size-complex="19.5pt"/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2" style:font-size-asian="10pt" style:font-style-asian="normal" style:font-weight-asian="normal" style:font-name-complex="Calibri2" style:font-size-complex="10pt"/>
    </style:style>
    <style:style style:name="P1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fo:background-color="transparent" style:font-name-asian="Calibri2" style:font-size-asian="10pt" style:font-style-asian="normal" style:font-weight-asian="bold" style:font-name-complex="Calibri2" style:font-size-complex="10pt"/>
    </style:style>
    <style:style style:name="P12" style:family="paragraph" style:parent-style-name="LO-normal">
      <loext:graphic-properties draw:fill="none" draw:fill-color="#ffffff"/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normal" fo:background-color="transparent" style:font-name-asian="Calibri2" style:font-size-asian="9.5pt" style:font-style-asian="normal" style:font-weight-asian="normal" style:font-name-complex="Calibri2" style:font-size-complex="9.5pt"/>
    </style:style>
    <style:style style:name="P13" style:family="paragraph" style:parent-style-name="LO-normal">
      <loext:graphic-properties draw:fill="none" draw:fill-color="#ffffff"/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.5pt" fo:font-style="normal" style:text-underline-style="none" fo:font-weight="bold" fo:background-color="transparent" style:font-name-asian="Calibri2" style:font-size-asian="12.5pt" style:font-style-asian="normal" style:font-weight-asian="bold" style:font-name-complex="Calibri2" style:font-size-complex="12.5pt"/>
    </style:style>
    <style:style style:name="P14" style:family="paragraph" style:parent-style-name="LO-normal">
      <loext:graphic-properties draw:fill="none"/>
      <style:paragraph-properties fo:margin-left="0cm" fo:margin-right="0cm" fo:margin-top="0cm" fo:margin-bottom="0cm" style:contextual-spacing="false" fo:line-height="117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5.995cm"/>
        </style:tab-stops>
      </style:paragraph-properties>
      <style:text-properties fo:hyphenate="false" fo:hyphenation-remain-char-count="2" fo:hyphenation-push-char-count="2" loext:hyphenation-no-caps="false"/>
    </style:style>
    <style:style style:name="P15" style:family="paragraph" style:parent-style-name="Heading_20_1" style:master-page-name="Standard">
      <style:paragraph-properties fo:margin-left="0cm" fo:margin-right="0cm" fo:margin-top="0.293cm" fo:margin-bottom="0cm" style:contextual-spacing="false" fo:line-height="100%" fo:text-align="center" style:justify-single-word="false" fo:orphans="0" fo:widows="0" fo:text-indent="0cm" style:auto-text-indent="false" style:page-number="1" fo:break-before="auto" fo:break-after="auto"/>
    </style:style>
    <style:style style:name="P16" style:family="paragraph" style:parent-style-name="LO-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font-weight="bold" officeooo:paragraph-rsid="001379ab" style:font-name-asian="Arial1" style:font-size-asian="11pt" style:font-weight-asian="bold" style:font-name-complex="Arial1" style:font-size-complex="11pt"/>
    </style:style>
    <style:style style:name="P17" style:family="paragraph" style:parent-style-name="LO-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/>
      <style:text-properties style:font-name="Arial MT" fo:font-size="8pt" officeooo:paragraph-rsid="001379ab" style:font-name-asian="Arial MT1" style:font-size-asian="8pt" style:font-name-complex="Arial MT1" style:font-size-complex="8pt"/>
    </style:style>
    <style:style style:name="P18" style:family="paragraph" style:parent-style-name="LO-normal">
      <style:paragraph-properties fo:margin-left="0.191cm" fo:margin-right="0cm" fo:margin-top="0.002cm" fo:margin-bottom="0cm" style:contextual-spacing="false" fo:line-height="100%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LO-normal" style:master-page-name="">
      <loext:graphic-properties draw:fill="none"/>
      <style:paragraph-properties fo:margin-left="0cm" fo:margin-right="0cm" fo:margin-top="0cm" fo:margin-bottom="0cm" style:contextual-spacing="false" fo:line-height="117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5.995cm"/>
        </style:tab-stops>
      </style:paragraph-properties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20" style:family="paragraph" style:parent-style-name="LO-normal">
      <loext:graphic-properties draw:fill="none" draw:fill-color="#ffffff"/>
      <style:paragraph-properties fo:margin-left="0.191cm" fo:margin-right="0cm" fo:margin-top="0.21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size="12pt" style:font-size-asian="12pt" style:font-size-complex="12pt"/>
    </style:style>
    <style:style style:name="P21" style:family="paragraph" style:parent-style-name="LO-normal">
      <loext:graphic-properties draw:fill="none" draw:fill-color="#ffffff"/>
      <style:paragraph-properties fo:margin-left="0.19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size-asian="12pt" style:font-style-asian="normal" style:font-weight-asian="normal" style:font-name-complex="Calibri2" style:font-size-complex="12pt"/>
    </style:style>
    <style:style style:name="P22" style:family="paragraph" style:parent-style-name="LO-normal">
      <loext:graphic-properties draw:fill="none" draw:fill-color="#ffffff"/>
      <style:paragraph-properties fo:margin-left="0.191cm" fo:margin-right="0cm" fo:margin-top="0.2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size-asian="12pt" style:font-style-asian="normal" style:font-weight-asian="normal" style:font-name-complex="Calibri2" style:font-size-complex="12pt"/>
    </style:style>
    <style:style style:name="P23" style:family="paragraph" style:parent-style-name="LO-normal">
      <loext:graphic-properties draw:fill="none" draw:fill-color="#ffffff"/>
      <style:paragraph-properties fo:margin-left="0.191cm" fo:margin-right="0cm" fo:margin-top="0.21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size-asian="12pt" style:font-style-asian="normal" style:font-weight-asian="normal" style:font-name-complex="Calibri2" style:font-size-complex="12pt"/>
    </style:style>
    <style:style style:name="P24" style:family="paragraph" style:parent-style-name="LO-normal">
      <loext:graphic-properties draw:fill="none" draw:fill-color="#ffffff"/>
      <style:paragraph-properties fo:margin-left="0.191cm" fo:margin-right="0cm" fo:margin-top="0.21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size-asian="12pt" style:font-style-asian="normal" style:font-weight-asian="normal" style:font-name-complex="Calibri2" style:font-size-complex="12pt"/>
    </style:style>
    <style:style style:name="P25" style:family="paragraph" style:parent-style-name="LO-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Calibri2" style:font-size-asian="12pt" style:font-style-asian="normal" style:font-weight-asian="normal" style:font-name-complex="Calibri2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officeooo:rsid="001379ab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fo:font-weight="normal" style:font-name-asian="Times New Roman1" style:font-weight-asian="normal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">EDITAL Nº 12/2024 – ANEXO II – FICHA DE INSCRIÇÃO</text:p>
        <text:p text:style-name="P5"/>
        <text:p text:style-name="P18">Dados de Identificação:</text:p>
        <text:p text:style-name="P7"/>
        <text:p text:style-name="P21">Nome:...............................................................................................................……………………….</text:p>
        <text:p text:style-name="P22">Nascimento......./......./....... Naturalidade:.........................................................………………………</text:p>
        <text:p text:style-name="P22">RG:..................................................... Data de Emissão:................................………………………….</text:p>
        <text:p text:style-name="P22">CPF:.................................................................................................................…………………………</text:p>
        <text:p text:style-name="P20">Passaporte nº (anexar cópia):..................................................Data de Validade:......................</text:p>
        <text:p text:style-name="P23">Endereço:...........................… .........................................................................………………………..</text:p>
        <text:p text:style-name="P22">Bairro:........................................................Cidade:...........................................……………………….</text:p>
        <text:p text:style-name="P22">CEP:.................................................................................................................…………………………</text:p>
        <text:p text:style-name="P22">Tel. Residencial: (.......) ............................... Cel. (........) .................................…………………………</text:p>
        <text:p text:style-name="P23">E-mail:..............................................................................................................………………………..</text:p>
        <text:p text:style-name="P22">Filiação (pai):...................................................................................................………………………..</text:p>
        <text:p text:style-name="P22">Filiação (mãe):..................................................................................................……………………….</text:p>
        <text:p text:style-name="P8"/>
        <text:p text:style-name="P9"/>
        <text:p text:style-name="P4">Formação profissional:</text:p>
        <text:p text:style-name="P1"><text:span text:style-name="T1">Aluno(a) regularmente matriculado no curso de Bacharelado em </text:span><text:span text:style-name="T4">Administração</text:span><text:span text:style-name="T1"> do Instituto Federal do Espírito Santo – Campus</text:span><text:span text:style-name="T4"> Venda Nova do Imigrante</text:span></text:p>
        <text:p text:style-name="P24">Matrícula:.....................................................................................................................</text:p>
        <text:p text:style-name="P22">Período:......................................................... Ano de ingresso:..................................</text:p>
        <text:p text:style-name="P6"/>
        <text:p text:style-name="P10"/>
        <text:p text:style-name="P12"/>
        <text:p text:style-name="P3"><text:span text:style-name="T5"><text:s/><text:tab/></text:span>,<text:span text:style-name="T6"><text:tab/></text:span>de<text:span text:style-name="T6"><text:tab/></text:span>de 2024</text:p>
        <text:p text:style-name="P3"/>
        <text:p text:style-name="P11"/>
        <text:p text:style-name="P11"/>
        <text:p text:style-name="P13"/>
        <text:p text:style-name="P19">________________________________________________</text:p>
        <text:p text:style-name="P14"><text:span text:style-name="T2">Nome e Assinatura do</text:span><text:span text:style-name="T3">(a) </text:span><text:span text:style-name="T2"><text:s/>Candidato</text:span><text:span text:style-name="T3">(a)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PT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O-normal" style:next-style-name="LO-normal" style:class="text">
      <style:paragraph-properties fo:margin-left="1.439cm" fo:margin-right="0cm" fo:text-indent="0cm" style:auto-text-indent="false"/>
      <style:text-properties style:font-name="Calibri1" fo:font-family="Calibri" style:font-family-generic="swiss" style:font-pitch="variable" fo:font-size="12pt" fo:font-weight="bold" style:font-name-asian="Calibri2" style:font-family-asian="Calibri" style:font-family-generic-asian="system" style:font-pitch-asian="variable" style:font-size-asian="12pt" style:font-weight-asian="bold" style:font-name-complex="Calibri2" style:font-family-complex="Calibri" style:font-family-generic-complex="system" style:font-pitch-complex="variable" style:font-size-complex="12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weight="bold" style:font-weight-asian="bold" style:font-weight-complex="bold"/>
    </style:style>
    <style:style style:name="MP2" style:family="paragraph" style:parent-style-name="LO-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/>
    </style:style>
    <style:style style:name="MP3" style:family="paragraph" style:parent-style-name="LO-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font-weight="bold" officeooo:paragraph-rsid="001379ab" style:font-name-asian="Arial1" style:font-size-asian="11pt" style:font-weight-asian="bold" style:font-name-complex="Arial1" style:font-size-complex="11pt"/>
    </style:style>
    <style:style style:name="MP4" style:family="paragraph" style:parent-style-name="LO-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/>
      <style:text-properties style:font-name="Arial MT" fo:font-size="8pt" officeooo:paragraph-rsid="001379ab" style:font-name-asian="Arial MT1" style:font-size-asian="8pt" style:font-name-complex="Arial MT1" style:font-size-complex="8pt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3cm" fo:margin-left="0cm" fo:margin-right="0cm" fo:margin-bottom="1.5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char" svg:x="13.402cm" svg:y="0.106cm" svg:width="3.293cm" svg:height="2.226cm" draw:z-index="0"><draw:image xlink:href="Pictures/1000000000000103000000AF6755B8DA276B8816.png" xlink:type="simple" xlink:show="embed" xlink:actuate="onLoad" draw:mime-type="image/png"/></draw:frame><draw:frame draw:style-name="Mfr2" draw:name="Figura1" text:anchor-type="char" svg:x="0.111cm" svg:y="0cm" svg:width="2.499cm" svg:height="2.499cm" draw:z-index="2"><draw:image xlink:href="Pictures/1000000100000D4A00000D4B653665E2DDF9B710.png" xlink:type="simple" xlink:show="embed" xlink:actuate="onLoad" draw:mime-type="image/png"/></draw:frame></text:p>
        <text:p text:style-name="MP2"/>
        <text:p text:style-name="MP3"><draw:frame draw:style-name="Mfr3" draw:name="Figura2" text:anchor-type="as-char" svg:width="1.371cm" svg:height="1.466cm" draw:z-index="1"><draw:image xlink:href="Pictures/10000000000000BB000000BF687E0CCD775D6FE0.jpg" xlink:type="simple" xlink:show="embed" xlink:actuate="onLoad" draw:mime-type="image/jpeg"/></draw:frame></text:p>
        <text:p text:style-name="MP3">MINISTÉRIO DA EDUCAÇÃO</text:p>
        <text:p text:style-name="MP4">INSTITUTO FEDERAL DO ESPÍRITO SANTO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4-05-07T09:05:38.897000000</dc:date>
    <meta:editing-cycles>6</meta:editing-cycles>
    <meta:editing-duration>PT8M54S</meta:editing-duration>
    <meta:generator>LibreOffice/7.3.7.2$Windows_X86_64 LibreOffice_project/e114eadc50a9ff8d8c8a0567d6da8f454beeb84f</meta:generator>
    <meta:document-statistic meta:table-count="0" meta:image-count="3" meta:object-count="0" meta:page-count="1" meta:paragraph-count="24" meta:word-count="86" meta:character-count="2106" meta:non-whitespace-character-count="2037"/>
    <meta:user-defined meta:name="AppVersion">15.0000</meta:user-defined>
  </office:meta>
</office:document-meta>
</file>