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rsid="001df54f" officeooo:paragraph-rsid="001f775e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officeooo:rsid="001df54f" officeooo:paragraph-rsid="001df54f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officeooo:paragraph-rsid="001df54f"/>
    </style:style>
    <style:style style:name="P4" style:family="paragraph" style:parent-style-name="Header">
      <style:paragraph-properties fo:text-align="center" style:justify-single-word="false"/>
      <style:text-properties fo:font-size="12pt" officeooo:rsid="001f775e" officeooo:paragraph-rsid="001f775e" style:font-size-asian="12pt" style:font-size-complex="12pt"/>
    </style:style>
    <style:style style:name="P5" style:family="paragraph" style:parent-style-name="Header">
      <style:paragraph-properties fo:text-align="center" style:justify-single-word="false"/>
      <style:text-properties fo:font-size="12pt" officeooo:paragraph-rsid="001df54f" style:font-size-asian="12pt" style:font-size-complex="12pt"/>
    </style:style>
    <style:style style:name="P6" style:family="paragraph" style:parent-style-name="Header">
      <style:paragraph-properties fo:text-align="center" style:justify-single-word="false"/>
      <style:text-properties fo:font-size="12pt" officeooo:rsid="001df54f" officeooo:paragraph-rsid="001df54f" style:font-size-asian="12pt" style:font-size-complex="12pt"/>
    </style:style>
    <style:style style:name="P7" style:family="paragraph" style:parent-style-name="Standard">
      <style:text-properties officeooo:paragraph-rsid="001df54f"/>
    </style:style>
    <style:style style:name="P8" style:family="paragraph" style:parent-style-name="Standard">
      <style:paragraph-properties fo:text-align="center" style:justify-single-word="false"/>
      <style:text-properties officeooo:paragraph-rsid="001df54f"/>
    </style:style>
    <style:style style:name="P9" style:family="paragraph" style:parent-style-name="Standard">
      <style:paragraph-properties fo:text-align="center" style:justify-single-word="false"/>
      <style:text-properties officeooo:rsid="001df54f" officeooo:paragraph-rsid="001df54f"/>
    </style:style>
    <style:style style:name="P10" style:family="paragraph" style:parent-style-name="Standard">
      <style:paragraph-properties fo:text-align="center" style:justify-single-word="false"/>
      <style:text-properties officeooo:rsid="00203714" officeooo:paragraph-rsid="00203714"/>
    </style:style>
    <style:style style:name="P11" style:family="paragraph" style:parent-style-name="Standard">
      <style:paragraph-properties fo:text-align="justify" style:justify-single-word="false"/>
      <style:text-properties officeooo:paragraph-rsid="00203714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203714" officeooo:paragraph-rsid="00203714"/>
    </style:style>
    <style:style style:name="P13" style:family="paragraph" style:parent-style-name="Standard">
      <style:paragraph-properties fo:text-align="center" style:justify-single-word="false"/>
      <style:text-properties officeooo:rsid="00203714" officeooo:paragraph-rsid="00203714"/>
    </style:style>
    <style:style style:name="P14" style:family="paragraph" style:parent-style-name="Standard">
      <style:text-properties officeooo:paragraph-rsid="001df54f"/>
    </style:style>
    <style:style style:name="P15" style:family="paragraph" style:parent-style-name="Standard">
      <style:text-properties officeooo:rsid="002106d5" officeooo:paragraph-rsid="002106d5"/>
    </style:style>
    <style:style style:name="P16" style:family="paragraph" style:parent-style-name="Standard" style:list-style-name="L2" style:master-page-name="">
      <loext:graphic-properties draw:fill="none"/>
      <style:paragraph-properties fo:margin-left="1.7cm" fo:margin-right="0cm" fo:text-indent="0cm" style:auto-text-indent="false" style:page-number="auto" fo:background-color="transparent"/>
      <style:text-properties officeooo:rsid="002106d5" officeooo:paragraph-rsid="002106d5"/>
    </style:style>
    <style:style style:name="T1" style:family="text">
      <style:text-properties officeooo:rsid="001df54f"/>
    </style:style>
    <style:style style:name="T2" style:family="text">
      <style:text-properties officeooo:rsid="001f775e"/>
    </style:style>
    <style:style style:name="T3" style:family="text">
      <style:text-properties officeooo:rsid="00203714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3cm" draw:visible-area-height="5.00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5cm" fo:text-indent="-0.635cm" fo:margin-left="8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85cm" fo:text-indent="-0.635cm" fo:margin-left="8.6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jeto1" text:anchor-type="as-char" svg:width="1.588cm" svg:height="1.65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Ministério da Educação</text:p>
      <text:p text:style-name="P5">Instituto <text:span text:style-name="T2">F</text:span>ederal do <text:span text:style-name="T2">E</text:span>spírito <text:span text:style-name="T2">S</text:span>anto </text:p>
      <text:p text:style-name="P6">Campus <text:span text:style-name="T2">V</text:span>enda <text:span text:style-name="T2">N</text:span>ova do <text:span text:style-name="T2">I</text:span>migrante</text:p>
      <text:p text:style-name="P2"/>
      <text:p text:style-name="P7"/>
      <text:p text:style-name="P7"/>
      <text:p text:style-name="P7"/>
      <text:p text:style-name="P8"/>
      <text:p text:style-name="P8"/>
      <text:p text:style-name="P8"/>
      <text:p text:style-name="P8">Comissão Eleitoral Local Venda Nova do Imigrante/ES </text:p>
      <text:p text:style-name="P8"/>
      <text:p text:style-name="P10"/>
      <text:p text:style-name="P10"/>
      <text:p text:style-name="P10">Lista de candidatos homologados</text:p>
      <text:p text:style-name="P7"/>
      <text:p text:style-name="P11">Conforme cronograma do Processo Eleitoral, esta comissão <text:span text:style-name="T3">torna público a lista homologada de candidatos inscritos p</text:span>ara o Cargo de Diretor Geral no Campus Venda Nova do Imigrante.</text:p>
      <text:p text:style-name="P7"/>
      <text:p text:style-name="P7"/>
      <text:p text:style-name="P7"/>
      <text:p text:style-name="P7"><text:tab/> <text:span text:style-name="T1">Maíra Maciel Mattos de Oliveira</text:span> – SIAPE <text:span text:style-name="T1">1660854</text:span>. </text:p>
      <text:p text:style-name="P7"/>
      <text:p text:style-name="P15"><text:tab/>Fiscal indicado pela candidata:</text:p>
      <text:list xml:id="list1541607031" text:style-name="L2">
        <text:list-header>
          <text:p text:style-name="P16"><text:s/>– Eliane Oliveira Lorete – SIAPE 2562936.</text:p>
        </text:list-header>
      </text:list>
      <text:p text:style-name="P7"/>
      <text:p text:style-name="P7"/>
      <text:p text:style-name="P7"/>
      <text:p text:style-name="P12">Não houve recursos.</text:p>
      <text:p text:style-name="P7"/>
      <text:p text:style-name="P7"/>
      <text:p text:style-name="P7"/>
      <text:p text:style-name="P7"/>
      <text:p text:style-name="P9">Comissão Eleitoral Local Venda Nova do Imigrante/ES</text:p>
      <text:p text:style-name="P9">Portaria DG Nº 145 de 02 de Junho de 202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rsid="001df54f" officeooo:paragraph-rsid="001f775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Elizabeth Minete Perim, 500 – São Rafael – 29375-000 – Venda Nova do Imigrante – ES - 28 3546-86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14:53:37.028000000</meta:creation-date>
    <dc:date>2021-06-21T10:08:28.591000000</dc:date>
    <meta:editing-duration>PT21M22S</meta:editing-duration>
    <meta:editing-cycles>4</meta:editing-cycles>
    <meta:generator>LibreOffice/6.1.4.2$Windows_X86_64 LibreOffice_project/9d0f32d1f0b509096fd65e0d4bec26ddd1938fd3</meta:generator>
    <meta:document-statistic meta:table-count="0" meta:image-count="0" meta:object-count="1" meta:page-count="1" meta:paragraph-count="14" meta:word-count="105" meta:character-count="690" meta:non-whitespace-character-count="585"/>
  </office:meta>
</office:document-meta>
</file>