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NewRomanPSMT" svg:font-family="TimesNewRomanPSMT" style:font-family-generic="roma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46cm" fo:margin-left="0cm" table:align="left" style:may-break-between-rows="true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4.546cm"/>
    </style:style>
    <style:style style:name="Tabela1.A1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4" style:family="table-row">
      <style:table-row-properties style:min-row-height="0.302cm"/>
    </style:style>
    <style:style style:name="Tabela1.A4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A5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A6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C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1.D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" style:family="table">
      <style:table-properties style:width="17.246cm" fo:margin-left="0cm" table:align="left" style:may-break-between-rows="true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7.699cm"/>
    </style:style>
    <style:style style:name="Tabela2.D" style:family="table-column">
      <style:table-column-properties style:column-width="4.149cm"/>
    </style:style>
    <style:style style:name="Tabela2.A1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1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A2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2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A3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3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4" style:family="table-row">
      <style:table-row-properties style:min-row-height="0.302cm"/>
    </style:style>
    <style:style style:name="Tabela2.A4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4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A5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5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081cm" fo:padding-right="0.08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2.B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C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D6" style:family="table-cell">
      <style:table-cell-properties fo:background-color="transparent" fo:padding-left="0.081cm" fo:padding-right="0.081cm" fo:padding-top="0cm" fo:padding-bottom="0cm" fo:border="0.4pt solid #000000" fo:vertical-align="top">
        <style:background-image/>
      </style:table-cell-properties>
    </style:style>
    <style:style style:name="Tabela2.7" style:family="table-row">
      <style:table-row-properties style:min-row-height="0.577cm"/>
    </style:style>
    <style:style style:name="Tabela2.A7" style:family="table-cell">
      <style:table-cell-properties fo:background-color="transparent" fo:padding-left="0.081cm" fo:padding-right="0.081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Tabela2.B7" style:family="table-cell">
      <style:table-cell-properties fo:background-color="transparent" fo:padding-left="0.081cm" fo:padding-right="0.08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C7" style:family="table-cell">
      <style:table-cell-properties fo:background-color="transparent" fo:padding-left="0.081cm" fo:padding-right="0.08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D7" style:family="table-cell">
      <style:table-cell-properties fo:background-color="transparent" fo:padding-left="0.081cm" fo:padding-right="0.08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a" style:font-name="Arial" fo:font-size="10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Arial" fo:font-size="10pt" fo:font-weight="bold" officeooo:paragraph-rsid="001d8d61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Arial" fo:font-size="8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style:font-name="Arial" fo:font-size="8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7.5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bold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bold" officeooo:paragraph-rsid="001d8d61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d8d61" fo:background-color="transparent" style:font-name-asian="Arial" style:font-name-complex="Arial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a" style:font-name="Arial1" fo:font-size="12pt" fo:font-weight="normal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bold" officeooo:rsid="001cd8e6" officeooo:paragraph-rsid="001cd8e6" fo:background-color="transparen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bold" officeooo:rsid="001cd8e6" officeooo:paragraph-rsid="001d8d61" fo:background-color="transparen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bold" fo:background-color="transparen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bold" officeooo:paragraph-rsid="001d8d61" fo:background-color="transparen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normal" officeooo:rsid="001cd8e6" officeooo:paragraph-rsid="001cd8e6" fo:background-color="transparen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normal" officeooo:rsid="001cd8e6" officeooo:paragraph-rsid="001d8d61" fo:background-color="transparen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normal" fo:background-color="transparen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normal" officeooo:paragraph-rsid="001d8d61" fo:background-color="transparen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fo:color="#00000a" style:font-name="Arial1" fo:font-size="10pt" fo:font-weight="normal" fo:background-color="transparen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fo:color="#00000a" style:font-name="Arial1" fo:font-size="10pt" fo:font-weight="normal" officeooo:paragraph-rsid="001d8d61" fo:background-color="transparen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a" style:font-name="Arial1" fo:font-size="10pt" fo:font-weight="normal" officeooo:rsid="001d8d61" officeooo:paragraph-rsid="001d8d61" fo:background-color="transparen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a" style:font-name="TimesNewRomanPSMT" fo:font-size="12pt" fo:font-weight="normal" officeooo:paragraph-rsid="001ee227" fo:background-color="transparent" style:font-name-asian="Calibri1" style:font-size-asian="12pt" style:font-name-complex="TimesNewRomanPSMT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variant="small-caps" style:use-window-font-color="true" style:font-name="Arial1" fo:font-size="12pt" fo:font-style="normal" fo:font-weight="bold" officeooo:paragraph-rsid="001ee227" fo:background-color="transparent" style:font-name-asian="Arial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style="italic" officeooo:paragraph-rsid="001ee227" style:font-size-asian="12pt" style:font-style-asian="italic" style:font-size-complex="12pt"/>
    </style:style>
    <style:style style:name="P3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style:font-name="Arial1" fo:font-size="12pt" officeooo:rsid="00370891" officeooo:paragraph-rsid="001ee227" style:font-size-asian="12pt" style:font-name-complex="Arial2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bold" fo:background-color="transparent" style:font-name-asian="Arial" style:font-name-complex="Arial"/>
    </style:style>
    <style:style style:name="T1" style:family="text">
      <style:text-properties officeooo:rsid="001cd8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8e6" style:font-weight-asian="bold" style:font-weight-complex="bold"/>
    </style:style>
    <style:style style:name="T4" style:family="text">
      <style:text-properties fo:font-variant="small-caps" style:use-window-font-color="true" style:font-name="Arial1" fo:font-style="normal" fo:font-weight="bold" style:font-name-asian="ArialMT" style:font-style-asian="normal" style:font-weight-asian="bold" style:font-style-complex="normal" style:font-weight-complex="bold"/>
    </style:style>
    <style:style style:name="T5" style:family="text">
      <style:text-properties fo:font-variant="small-caps" style:use-window-font-color="true" style:font-name="Arial1" fo:font-style="normal" fo:font-weight="bold" officeooo:rsid="0012f862" style:font-name-asian="ArialMT" style:font-style-asian="normal" style:font-weight-asian="bold" style:font-style-complex="normal" style:font-weight-complex="bold"/>
    </style:style>
    <style:style style:name="T6" style:family="text">
      <style:text-properties officeooo:rsid="006246a8"/>
    </style:style>
    <style:style style:name="T7" style:family="text">
      <style:text-properties officeooo:rsid="001ee22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096cm" style:rel-width="scale" svg:height="1.81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MINISTÉRIO DA EDUCAÇÃO</text:p>
      <text:p text:style-name="P5">INSTITUTO FEDERAL DO ESPÍRITO SANTO</text:p>
      <text:p text:style-name="P5">CAMPUS VENDA NOVA DO IMIGRANTE</text:p>
      <text:p text:style-name="P6">Av. Elizabeth Minete Perim, 500 – Bairro São Rafael – 29375-000</text:p>
      <text:p text:style-name="P7">Venda Nova do Imigrante – ES – Tel.: (28) 3546-8600</text:p>
      <text:p text:style-name="P11"/>
      <text:p text:style-name="P31">EDITAL DE PROCESSO SELETIVO N° 06 /2018</text:p>
      <text:p text:style-name="P12">CURSO DE ATUALIZAÇÃO PARA DOCENTES DE LÍNGUA INGLESA</text:p>
      <text:p text:style-name="P12">HOMOLOGAÇÃO DA<text:span text:style-name="T7">S</text:span> INSCRIÇÕES</text:p>
      <text:p text:style-name="P14"/>
      <text:p text:style-name="P10"><text:span text:style-name="T1">Os candidatos selecionados deverão</text:span> comparecer ao Ifes – Campus Venda Nova do Imigrante, na sala do Núcleo Incubador – Radix, bloco 1 (administrativo), no <text:span text:style-name="T1">dia </text:span><text:span text:style-name="T3">21/09/2018, das 08:00 às 12:00 e das 13:00 às 16:00</text:span> e entregar os documentos <text:span text:style-name="T1">abaixo, referente a matrícula no curso.</text:span></text:p>
      <text:list xml:id="list3334114109" text:style-name="L1">
        <text:list-item>
          <text:p text:style-name="P32">Declaração original do setor responsável de que é servidor ativo, no cargo de docente de língua inglesa, na Educação Infantil, da Prefeitura Municipal de Venda Nova do Imigrante – <text:span text:style-name="T2">SOMENTE PARA OS CANDIDATOS SELECIONADOS DO GRUPO 1</text:span>;</text:p>
        </text:list-item>
        <text:list-item>
          <text:p text:style-name="P32">Original e cópia simples do diploma ou declaração de conclusão do curso de graduação em Letras Português – Inglês ou Inglês – <text:span text:style-name="T2">SOMENTE PARA OS CANDIDATOS SELECIONADOS DO GRUPO 2</text:span>;</text:p>
        </text:list-item>
        <text:list-item>
          <text:p text:style-name="P32">Original e cópia simples de documentos pessoais (CPF, RG e/ou CNH) – <text:span text:style-name="T2">TODOS OS CANDIDATOS SELECIONADOS</text:span>;</text:p>
        </text:list-item>
        <text:list-item>
          <text:p text:style-name="P32">Uma foto 3x4, recente – <text:span text:style-name="T2">TODOS OS CANDIDATOS SELECIONADOS</text:span>.</text:p>
          <text:p text:style-name="P32"/>
        </text:list-item>
      </text:list>
      <text:p text:style-name="P8">GRUPO 1 – Docentes da Rede Municipal de Educação Infantil de Venda Nova do Imigrant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Inscrição</text:p>
          </table:table-cell>
          <table:table-cell table:style-name="Tabela1.B1" office:value-type="string">
            <text:p text:style-name="P16">Data e Horário da Inscrição</text:p>
          </table:table-cell>
          <table:table-cell table:style-name="Tabela1.C1" office:value-type="string">
            <text:p text:style-name="P18">Nom<text:span text:style-name="T1">e</text:span></text:p>
          </table:table-cell>
          <table:table-cell table:style-name="Tabela1.D1" office:value-type="string">
            <text:p text:style-name="P18">Situação</text:p>
          </table:table-cell>
        </table:table-row>
        <table:table-row>
          <table:table-cell table:style-name="Tabela1.A2" office:value-type="string">
            <text:p text:style-name="P20">01</text:p>
          </table:table-cell>
          <table:table-cell table:style-name="Tabela1.B2" office:value-type="string">
            <text:p text:style-name="P22">14/09/2018 12:52:28</text:p>
          </table:table-cell>
          <table:table-cell table:style-name="Tabela1.C2" office:value-type="string">
            <text:p text:style-name="P24">NORMA FERNANDES</text:p>
          </table:table-cell>
          <table:table-cell table:style-name="Tabela1.D2" office:value-type="string">
            <text:p text:style-name="P20">Selecionado</text:p>
          </table:table-cell>
        </table:table-row>
        <table:table-row>
          <table:table-cell table:style-name="Tabela1.A3" office:value-type="string">
            <text:p text:style-name="P20">02</text:p>
          </table:table-cell>
          <table:table-cell table:style-name="Tabela1.B3" office:value-type="string">
            <text:p text:style-name="P22">15/09/2018 11:53:46</text:p>
          </table:table-cell>
          <table:table-cell table:style-name="Tabela1.C3" office:value-type="string">
            <text:p text:style-name="P24">ELIANE DE CARVALHO BUENO SILVA </text:p>
          </table:table-cell>
          <table:table-cell table:style-name="Tabela1.D3" office:value-type="string">
            <text:p text:style-name="P21">Selecionado</text:p>
          </table:table-cell>
        </table:table-row>
        <table:table-row table:style-name="Tabela1.4">
          <table:table-cell table:style-name="Tabela1.A4" office:value-type="string">
            <text:p text:style-name="P20">03</text:p>
          </table:table-cell>
          <table:table-cell table:style-name="Tabela1.B4" office:value-type="string">
            <text:p text:style-name="P22">17/09/2018 15:16:06</text:p>
          </table:table-cell>
          <table:table-cell table:style-name="Tabela1.C4" office:value-type="string">
            <text:p text:style-name="P24">MIRIA APARECIDA GUEDES ROCHA</text:p>
          </table:table-cell>
          <table:table-cell table:style-name="Tabela1.D4" office:value-type="string">
            <text:p text:style-name="P21">Selecionado</text:p>
          </table:table-cell>
        </table:table-row>
        <table:table-row>
          <table:table-cell table:style-name="Tabela1.A5" office:value-type="string">
            <text:p text:style-name="P20">04</text:p>
          </table:table-cell>
          <table:table-cell table:style-name="Tabela1.B5" office:value-type="string">
            <text:p text:style-name="P22">17/09/2018 16:16:34</text:p>
          </table:table-cell>
          <table:table-cell table:style-name="Tabela1.C5" office:value-type="string">
            <text:p text:style-name="P24">LUCIANA FIRMINO MASSAFRA RIBEIRO</text:p>
          </table:table-cell>
          <table:table-cell table:style-name="Tabela1.D5" office:value-type="string">
            <text:p text:style-name="P21">Selecionado</text:p>
          </table:table-cell>
        </table:table-row>
        <table:table-row>
          <table:table-cell table:style-name="Tabela1.A6" office:value-type="string">
            <text:p text:style-name="P20">05</text:p>
          </table:table-cell>
          <table:table-cell table:style-name="Tabela1.B6" office:value-type="string">
            <text:p text:style-name="P22">17/09/2018 18:52:55</text:p>
          </table:table-cell>
          <table:table-cell table:style-name="Tabela1.C6" office:value-type="string">
            <text:p text:style-name="P24">LAÍS DE OLIVEIRA FRITOLI</text:p>
          </table:table-cell>
          <table:table-cell table:style-name="Tabela1.D6" office:value-type="string">
            <text:p text:style-name="P21">Selecionado</text:p>
          </table:table-cell>
        </table:table-row>
      </table:table>
      <text:p text:style-name="P12"/>
      <text:p text:style-name="P9"/>
      <text:p text:style-name="P9"/>
      <text:p text:style-name="P9"><text:soft-page-break/>GRUPO 2 – Demais graduados em Letras Português – Inglês ou Inglês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Inscrição</text:p>
          </table:table-cell>
          <table:table-cell table:style-name="Tabela2.B1" office:value-type="string">
            <text:p text:style-name="P17">Data e Horário da Inscrição</text:p>
          </table:table-cell>
          <table:table-cell table:style-name="Tabela2.C1" office:value-type="string">
            <text:p text:style-name="P19">Nom<text:span text:style-name="T1">e</text:span></text:p>
          </table:table-cell>
          <table:table-cell table:style-name="Tabela2.D1" office:value-type="string">
            <text:p text:style-name="P19">Situação</text:p>
          </table:table-cell>
        </table:table-row>
        <table:table-row>
          <table:table-cell table:style-name="Tabela2.A2" office:value-type="string">
            <text:p text:style-name="P21">01</text:p>
          </table:table-cell>
          <table:table-cell table:style-name="Tabela2.B2" office:value-type="string">
            <text:p text:style-name="P23">14/09/2018 08:14:03</text:p>
          </table:table-cell>
          <table:table-cell table:style-name="Tabela2.C2" office:value-type="string">
            <text:p text:style-name="P25">ALESSANDRA FLORINDO </text:p>
          </table:table-cell>
          <table:table-cell table:style-name="Tabela2.D2" office:value-type="string">
            <text:p text:style-name="P21">Selecionado</text:p>
          </table:table-cell>
        </table:table-row>
        <table:table-row>
          <table:table-cell table:style-name="Tabela2.A3" office:value-type="string">
            <text:p text:style-name="P21">02</text:p>
          </table:table-cell>
          <table:table-cell table:style-name="Tabela2.B3" office:value-type="string">
            <text:p text:style-name="P23">14/09/2018 11:15:05</text:p>
          </table:table-cell>
          <table:table-cell table:style-name="Tabela2.C3" office:value-type="string">
            <text:p text:style-name="P25">ELIENE CRISTINA DA SILVA</text:p>
          </table:table-cell>
          <table:table-cell table:style-name="Tabela2.D3" office:value-type="string">
            <text:p text:style-name="P21">Selecionado</text:p>
          </table:table-cell>
        </table:table-row>
        <table:table-row table:style-name="Tabela2.4">
          <table:table-cell table:style-name="Tabela2.A4" office:value-type="string">
            <text:p text:style-name="P21">03</text:p>
          </table:table-cell>
          <table:table-cell table:style-name="Tabela2.B4" office:value-type="string">
            <text:p text:style-name="P23">14/09/2018 17:10:30</text:p>
          </table:table-cell>
          <table:table-cell table:style-name="Tabela2.C4" office:value-type="string">
            <text:p text:style-name="P25">LUCIANA DE FREITAS LIÉVANA</text:p>
          </table:table-cell>
          <table:table-cell table:style-name="Tabela2.D4" office:value-type="string">
            <text:p text:style-name="P21">Selecionado</text:p>
          </table:table-cell>
        </table:table-row>
        <table:table-row>
          <table:table-cell table:style-name="Tabela2.A5" office:value-type="string">
            <text:p text:style-name="P21">04</text:p>
          </table:table-cell>
          <table:table-cell table:style-name="Tabela2.B5" office:value-type="string">
            <text:p text:style-name="P23">18/09/2018 17:30:44</text:p>
          </table:table-cell>
          <table:table-cell table:style-name="Tabela2.C5" office:value-type="string">
            <text:p text:style-name="P25">JONATAN GOMES</text:p>
          </table:table-cell>
          <table:table-cell table:style-name="Tabela2.D5" office:value-type="string">
            <text:p text:style-name="P21">Selecionado</text:p>
          </table:table-cell>
        </table:table-row>
        <table:table-row>
          <table:table-cell table:style-name="Tabela2.A6" office:value-type="string">
            <text:p text:style-name="P21">05</text:p>
          </table:table-cell>
          <table:table-cell table:style-name="Tabela2.B6" office:value-type="string">
            <text:p text:style-name="P23">19/09/2018 16:38:42</text:p>
          </table:table-cell>
          <table:table-cell table:style-name="Tabela2.C6" office:value-type="string">
            <text:p text:style-name="P25">MARCILENE BENTO DA SILVA FIORESE</text:p>
          </table:table-cell>
          <table:table-cell table:style-name="Tabela2.D6" office:value-type="string">
            <text:p text:style-name="P21">Selecionado</text:p>
          </table:table-cell>
        </table:table-row>
        <table:table-row table:style-name="Tabela2.7">
          <table:table-cell table:style-name="Tabela2.A7" office:value-type="string">
            <text:p text:style-name="P26">06</text:p>
          </table:table-cell>
          <table:table-cell table:style-name="Tabela2.B7" office:value-type="string">
            <text:p text:style-name="P23">19/09/2018 17:27:55</text:p>
          </table:table-cell>
          <table:table-cell table:style-name="Tabela2.C7" office:value-type="string">
            <text:p text:style-name="P25">MARIA DA PENHA GAVA FALQUETO</text:p>
          </table:table-cell>
          <table:table-cell table:style-name="Tabela2.D7" office:value-type="string">
            <text:p text:style-name="P21">Selecionado</text:p>
          </table:table-cell>
        </table:table-row>
      </table:table>
      <text:p text:style-name="P13"/>
      <text:p text:style-name="P33"/>
      <text:p text:style-name="P15"/>
      <text:p text:style-name="P30">Venda Nova do Imigrante-ES, <text:span text:style-name="T7">20</text:span> de <text:span text:style-name="T6">setembro</text:span> 2018.</text:p>
      <text:p text:style-name="P28"/>
      <text:p text:style-name="P28"/>
      <text:p text:style-name="P28">ALOISIO CARNIELLI</text:p>
      <text:p text:style-name="P29">Diretor-Geral</text:p>
      <text:p text:style-name="P29">Campus Venda Nova do Imigrante</text:p>
      <text:p text:style-name="P27"><text:span text:style-name="Fonte_20_parág._20_padrão"><text:span text:style-name="T4">Portaria nº. </text:span></text:span><text:span text:style-name="Fonte_20_parág._20_padrão"><text:span text:style-name="T5">3.284</text:span></text:span><text:span text:style-name="Fonte_20_parág._20_padrão"><text:span text:style-name="T4"> – DOU de </text:span></text:span><text:span text:style-name="Fonte_20_parág._20_padrão"><text:span text:style-name="T5">23</text:span></text:span><text:span text:style-name="Fonte_20_parág._20_padrão"><text:span text:style-name="T4">.1</text:span></text:span><text:span text:style-name="Fonte_20_parág._20_padrão"><text:span text:style-name="T5">1</text:span></text:span><text:span text:style-name="Fonte_20_parág._20_padrão"><text:span text:style-name="T4">.201</text:span></text:span><text:span text:style-name="Fonte_20_parág._20_padrão"><text:span text:style-name="T5">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NewRomanPSMT" svg:font-family="TimesNewRomanPSMT" style:font-family-generic="roma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18-09-20T12:42:18.321000000</dc:date>
    <dc:creator>Evandro Siqueira</dc:creator>
    <meta:editing-duration>PT3H43M19S</meta:editing-duration>
    <meta:editing-cycles>3</meta:editing-cycles>
    <meta:document-statistic meta:table-count="2" meta:image-count="0" meta:object-count="1" meta:page-count="2" meta:paragraph-count="73" meta:word-count="329" meta:character-count="2185" meta:non-whitespace-character-count="1915"/>
  </office:meta>
</office:document-meta>
</file>