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bb1b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bb1b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1bb1bc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paragraph-rsid="001bb1bc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bb1bc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b1bc"/>
    </style:style>
    <style:style style:name="P7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1bb1bc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text-properties officeooo:paragraph-rsid="001bb1bc"/>
    </style:style>
    <style:style style:name="P9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officeooo:paragraph-rsid="001bb1bc" style:font-name-asian="Times New Roman1" style:font-name-complex="Times New Roman1"/>
    </style:style>
    <style:style style:name="P10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officeooo:paragraph-rsid="001bb1bc" style:font-name-asian="Times New Roman1" style:font-name-complex="Times New Roman1"/>
    </style:style>
    <style:style style:name="P11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officeooo:paragraph-rsid="001bb1bc"/>
    </style:style>
    <style:style style:name="P12" style:family="paragraph" style:parent-style-name="Standard" style:master-page-name="">
      <loext:graphic-properties draw:fill="none"/>
      <style:paragraph-properties fo:margin-left="0.101cm" fo:margin-right="0cm" fo:margin-top="0.423cm" fo:margin-bottom="0.07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1bb1b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bb1bc" style:font-name-asian="Times New Roman1" style:font-name-complex="Times New Roman1"/>
    </style:style>
    <style:style style:name="P14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bb1bc" style:font-name-asian="Arial1" style:font-size-asian="11pt" style:font-name-complex="Arial1" style:font-size-complex="11pt"/>
    </style:style>
    <style:style style:name="P15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bb1bc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09fd1d" style:font-name-asian="Arial1" style:font-size-asian="9pt" style:font-name-complex="Arial1" style:font-size-complex="9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officeooo:rsid="001bb1bc"/>
    </style:style>
    <style:style style:name="T7" style:family="text">
      <style:text-properties officeooo:rsid="001d0068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<text:span text:style-name="T7">I</text:span></text:p>
      <text:p text:style-name="P11"><text:tab/>FORMULÁRIO PARA RECURSO</text:p>
      <text:p text:style-name="P9"/>
      <text:p text:style-name="P12"><text:span text:style-name="T4">À </text:span><text:span text:style-name="T5">Coordenadoria Geral de Gestão de Pessoas/Coordenadoria de Gestão de Pessoa ou comissão designada.</text:span></text:p>
      <text:p text:style-name="P10"/>
      <text:p text:style-name="P3">Recurso relativo a ________________________________________________________________.</text:p>
      <text:p text:style-name="P3"/>
      <text:p text:style-name="P3">Eu, ______________________________________________________________________, venho, respeitosamente, apresentar as razões do recurso:</text:p>
      <text:p text:style-name="P3"/>
      <text:p text:style-name="P3">Razões do recurso:</text:p>
      <text:p text:style-name="P3"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3">Atenciosamente,</text:p>
      <text:p text:style-name="P6"/>
      <text:p text:style-name="P4"><text:span text:style-name="T6">Venda Nova do Imigrante </text:span>- ES, ____ de _________________ de ______</text:p>
      <text:p text:style-name="P6"/>
      <text:p text:style-name="P6"/>
      <text:p text:style-name="P6"/>
      <text:p text:style-name="P5">_________________________________________________</text:p>
      <text:p text:style-name="P5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7.006cm" fo:margin-left="0cm" fo:margin-top="0cm" fo:margin-bottom="0cm" table:align="left" style:writing-mode="lr-tb"/>
    </style:style>
    <style:style style:name="Table4.A" style:family="table-column">
      <style:table-column-properties style:column-width="17.00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01bb1b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bb1bc"/>
    </style:style>
    <style:style style:name="MP3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bb1bc" style:font-name-asian="Arial1" style:font-size-asian="11pt" style:font-name-complex="Arial1" style:font-size-complex="11pt"/>
    </style:style>
    <style:style style:name="MP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bb1bc" style:font-weight-asian="normal"/>
    </style:style>
    <style:style style:name="MP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1bb1bc" style:font-weight-asian="normal" style:font-weight-complex="normal" fo:hyphenate="false" fo:hyphenation-remain-char-count="2" fo:hyphenation-push-char-count="2"/>
    </style:style>
    <style:style style:name="MP6" style:family="paragraph" style:parent-style-name="Standard">
      <style:text-properties officeooo:paragraph-rsid="001bb1bc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fo:font-size="9pt" officeooo:rsid="0009fd1d" style:font-name-asian="Arial1" style:font-size-asian="9pt" style:font-name-complex="Arial1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2"><text:span text:style-name="MT1"><text:tab/></text:span><draw:frame draw:style-name="M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le4.1">
            <table:table-cell table:style-name="Table4.A1" office:value-type="string">
              <text:list xml:id="list912709716"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</text:list>
              <text:p text:style-name="MP5"><text:span text:style-name="MT2">CAMPUS </text:span><text:span text:style-name="MT3">VENDA NOVA DO IMIGRANTE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58:29.695000000</meta:creation-date>
    <dc:date>2020-01-31T11:02:25.104000000</dc:date>
    <meta:editing-duration>PT5M7S</meta:editing-duration>
    <meta:editing-cycles>2</meta:editing-cycles>
    <meta:generator>LibreOffice/6.0.2.1$Windows_X86_64 LibreOffice_project/f7f06a8f319e4b62f9bc5095aa112a65d2f3ac89</meta:generator>
    <meta:document-statistic meta:table-count="1" meta:image-count="0" meta:object-count="1" meta:page-count="1" meta:paragraph-count="15" meta:word-count="75" meta:character-count="2137" meta:non-whitespace-character-count="2072"/>
  </office:meta>
</office:document-meta>
</file>