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B000000811DE21E30778AB7B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6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.1181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in" fo:margin-bottom="0.1181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Heading_20_1" style:list-style-name="WWNum1">
      <style:paragraph-properties fo:margin-left="0in" fo:margin-right="0in" fo:line-height="150%" fo:text-indent="0in" style:auto-text-indent="false"/>
    </style:style>
    <style:style style:name="P13" style:family="paragraph" style:parent-style-name="Heading_20_2" style:list-style-name="WWNum1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fo:font-weight="normal" style:font-size-asian="9pt" style:font-weight-asian="normal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A DE INSCRIÇÃO </text:span></text:p>
      <text:p text:style-name="P3"><text:span text:style-name="T2">ELEIÇÃO DO COLÉGIO ELEITORAL</text:span></text:p>
      <text:p text:style-name="P3"><text:span text:style-name="T2">( <text:s text:c="2"/>) CORPO DISCENTE <text:s text:c="2"/>( <text:s text:c="2"/>) CORPO DOCENTE <text:s text:c="2"/>( <text:s/>) CORPO TÉCNICO-ADMINISTRATIVO </text:span></text:p>
      <text:p text:style-name="P3"><text:span text:style-name="T2">CAMPUS VENDA NOVA DO IMIGRANTE</text:span></text:p>
      <text:p text:style-name="P4"/>
      <text:p text:style-name="P1"><text:span text:style-name="T2">IDENTIFICAÇÃO DA CHAPA </text:span></text:p>
      <text:p text:style-name="P1"><text:span text:style-name="T2">Titular:_______________________________________________________</text:span></text:p>
      <text:p text:style-name="P1"><text:span text:style-name="T2">Matrícula / SIAPE: ______________________________________________</text:span></text:p>
      <text:p text:style-name="P1"><text:span text:style-name="T2">Telefone: _____________________________________________________</text:span></text:p>
      <text:p text:style-name="P1"><text:span text:style-name="T2">E-mail: _______________________________________________________</text:span></text:p>
      <text:p text:style-name="P2"/>
      <text:p text:style-name="P1"><text:span text:style-name="T2">Suplente:_______________________________________________________</text:span></text:p>
      <text:p text:style-name="P1"><text:span text:style-name="T2">Matrícula / SIAPE: ______________________________________________</text:span></text:p>
      <text:p text:style-name="P1"><text:span text:style-name="T2">Telefone: _____________________________________________________</text:span></text:p>
      <text:p text:style-name="P1"><text:span text:style-name="T2">E-mail: _______________________________________________________</text:span></text:p>
      <text:p text:style-name="P6"><text:span text:style-name="T2">Declaramos estarmos cientes da Resolução CONSUP/IFES nº 110 de 21 de outubro de 2022, que regulamenta o Processo Eleitoral para os representantes do Corpo Docente, do Corpo Discente e do Corpo Técnico-administrativo no Conselho Superior do Ifes e define normas para o Colégio Eleitoral.</text:span></text:p>
      <text:p text:style-name="P6"><text:span text:style-name="T2">Declaramos também que as fotos do titular e suplente serão encaminhadas para o e-mail designado pela comissão para serem inseridas no sistema Sig-eleições para identificação dos representantes da chapa. </text:span></text:p>
      <text:p text:style-name="P2"/>
      <text:p text:style-name="P1"><text:span text:style-name="T2">_______________________ - ES, _____ de _______________ de 2025.</text:span></text:p>
      <text:p text:style-name="P1"><text:span text:style-name="T2">_______________________________ <text:s text:c="26"/>_________________________________</text:span></text:p>
      <text:p text:style-name="P6"><text:s text:c="24"/>Assinatura Titular <text:s text:c="86"/>Assinatura Suplente</text:p>
      <text:p text:style-name="P7"/>
      <text:p text:style-name="P8"><text:span text:style-name="T4">(Esta ficha deve ser preenchida e assinada de próprio punh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0693in" fo:margin-bottom="0.0693in" loext:contextual-spacing="false" fo:hyphenation-ladder-count="no-limit"/>
      <style:text-properties style:font-name-asian="Times New Roman" style:font-family-asian="'Times New Roman'" style:font-family-generic-asian="system" style:font-pitch-asian="variable"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Text_20_body" style:default-outline-level="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8pt" fo:font-weight="bold" style:font-name-asian="Lucida Sans Unicode" style:font-family-asian="'Lucida Sans Unicode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style01" style:family="text">
      <style:text-properties fo:color="#000000" style:font-name="ArialMT" fo:font-family="ArialMT, Arial" style:font-family-generic="roman" style:font-pitch="variable" fo:font-size="11pt" fo:font-style="normal" fo:font-weight="normal" style:font-size-asian="11pt" style:font-style-asian="normal" style:font-weight-asian="normal" style:font-name-complex="ArialMT1" style:font-family-complex="ArialMT, Arial" style:font-family-generic-complex="system" style:font-pitch-complex="variable" style:font-size-complex="11pt" style:font-style-complex="normal" style:font-weight-complex="normal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3" style:family="paragraph" style:parent-style-name="Heading_20_1" style:list-style-name="WWNum1">
      <style:paragraph-properties fo:margin-left="0in" fo:margin-right="0in" fo:line-height="150%" fo:text-indent="0in" style:auto-text-indent="false"/>
    </style:style>
    <style:style style:name="MP4" style:family="paragraph" style:parent-style-name="Heading_20_2" style:list-style-name="WWNum1">
      <style:paragraph-properties fo:margin-left="0in" fo:margin-right="0in" fo:line-height="15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937in" fo:margin-left="0.7874in" fo:margin-right="0.3937in" style:writing-mode="lr-tb" style:layout-grid-color="#c0c0c0" style:layout-grid-lines="273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char" svg:x="3.8283in" svg:y="0.7854in" svg:width="0.6138in" svg:height="0.6453in" draw:z-index="0"><draw:image xlink:href="Pictures/100000000000007B000000811DE21E30778AB7BC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list xml:id="list3868681477" text:style-name="WWNum1">
          <text:list-item>
            <text:p text:style-name="MP3">MINISTÉRIO DA EDUCAÇÃO</text:p>
            <text:list>
              <text:list-item>
                <text:p text:style-name="MP4"><text:span text:style-name="MT1">INSTITUTO FEDERAL DO ESPÍRITO SANTO</text:span></text:p>
              </text:list-item>
            </text:list>
          </text:list-item>
        </text:list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12:20:00</meta:creation-date>
    <meta:initial-creator>Alessandro</meta:initial-creator>
    <meta:document-statistic meta:table-count="0" meta:image-count="1" meta:object-count="0" meta:page-count="1" meta:paragraph-count="21" meta:word-count="150" meta:character-count="1598" meta:non-whitespace-character-count="1318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